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adornments="Normal" style:font-charset="x-symbol" style:font-pitch="variable" style:name="StarSymbol2" svg:font-family="StarSymbol"/>
    <style:font-face style:name="Albany1" svg:font-family="Albany"/>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StarSymbol1" svg:font-family="StarSymbol"/>
    <style:font-face style:font-pitch="variable" style:name="Tahoma" svg:font-family="Tahoma"/>
    <style:font-face style:font-family-generic="roman" style:font-pitch="variable" style:name="Thorndale" svg:font-family="Thorndale"/>
    <style:font-face style:font-family-generic="roman" style:font-pitch="variable" style:name="Thorndale1" svg:font-family="Thorndale, 'Times New Roman', Times, 'Lucida Serif', 'Lucida Bright', Timmons, 'New York', Serif"/>
    <style:font-face style:font-adornments="Bold" style:font-family-generic="swiss" style:font-pitch="variable" style:name="Albany2" svg:font-family="Albany"/>
    <style:font-face style:font-adornments="Regular" style:font-family-generic="swiss" style:font-pitch="variable" style:name="Albany" svg:font-family="Albany"/>
  </office:font-face-decls>
  <office:automatic-styles>
    <style:style style:family="paragraph" style:name="P1" style:parent-style-name="Standard">
      <style:paragraph-properties fo:text-align="start" style:justify-single-word="false"/>
      <style:text-properties fo:font-size="6.5pt" fo:font-style="normal" style:font-size-asian="6.5pt" style:font-size-complex="6.5pt" style:font-style-asian="normal" style:font-style-complex="normal"/>
    </style:style>
    <style:style style:family="paragraph" style:name="P2" style:parent-style-name="Header_20_right">
      <style:paragraph-properties fo:text-align="start" style:justify-single-word="false"/>
      <style:text-properties fo:font-size="6pt" style:font-size-asian="6pt" style:font-size-complex="6pt"/>
    </style:style>
    <style:style style:family="paragraph" style:name="P3" style:parent-style-name="Frame_20_contents">
      <style:text-properties fo:color="#999999" style:font-name="StarSymbol1" style:font-name-asian="StarSymbol1" style:font-name-complex="StarSymbol1"/>
    </style:style>
    <style:style style:family="paragraph" style:master-page-name="First_20_Page" style:name="P4" style:parent-style-name="Date"/>
    <style:style style:family="paragraph" style:name="P5" style:parent-style-name="Salutation">
      <style:paragraph-properties fo:margin-left="0cm" fo:margin-right="0cm" fo:text-indent="0cm" style:auto-text-indent="false"/>
    </style:style>
    <style:style style:family="paragraph" style:name="P6" style:parent-style-name="Signature">
      <style:paragraph-properties fo:margin-left="0cm" fo:margin-right="0cm" fo:text-indent="0cm" style:auto-text-indent="false"/>
    </style:style>
    <style:style style:family="paragraph" style:name="P7" style:parent-style-name="Signature">
      <style:paragraph-properties fo:break-after="auto" fo:break-before="auto" fo:margin-left="0cm" fo:margin-right="0cm" fo:text-indent="0cm" style:auto-text-indent="false"/>
    </style:style>
    <style:style style:family="text" style:name="T1">
      <style:text-properties fo:font-size="10pt" fo:font-style="normal" style:font-name="StarSymbol2" style:font-size-asian="10pt" style:font-size-complex="10pt" style:font-style-asian="normal" style:font-style-complex="normal"/>
    </style:style>
    <style:style style:family="text" style:name="T2">
      <style:text-properties style:text-underline-style="none"/>
    </style:style>
    <style:style style:family="graphic" style:name="fr1" style:parent-style-name="Frame">
      <style:graphic-properties fo:border="none" fo:padding="0cm" style:horizontal-pos="from-left" style:horizontal-rel="page" style:number-wrapped-paragraphs="no-limit" style:run-through="foreground" style:shadow="none" style:vertical-pos="from-top" style:vertical-rel="page" style:wrap="run-through"/>
    </style:style>
    <style:style style:family="graphic" style:name="fr2"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 office:value-type="string" text:name="Company"/>
        <text:user-field-decl office:string-value="" office:value-type="string" text:name="Street"/>
        <text:user-field-decl office:string-value="" office:value-type="string" text:name="City"/>
        <text:user-field-decl office:string-value="" office:value-type="string" text:name="PostCode"/>
        <text:user-field-decl office:string-value="" office:value-type="string" text:name="State"/>
      </text:user-field-decls>
      <draw:frame draw:name="Modtageradresse" draw:style-name="fr1" draw:z-index="1" svg:width="7.629cm" svg:x="2.14cm" svg:y="6.004cm" text:anchor-page-number="1" text:anchor-type="page">
        <draw:text-box fo:min-height="2.512cm">
          <text:p text:style-name="Standard">&lt;FirstName&gt; &lt;LastName&gt;</text:p>
          <text:p text:style-name="Standard">&lt;Company&gt;</text:p>
          <text:p text:style-name="Standard">&lt;Street&gt;</text:p>
          <text:p text:style-name="Standard">&lt;City&gt; &lt;State&gt; &lt;Zip&gt; </text:p>
        </draw:text-box>
      </draw:frame>
      <draw:frame draw:name="Afsenderadresse gentaget" draw:style-name="fr2" draw:z-index="2" svg:width="7.601cm" svg:x="2.14cm" svg:y="5.47cm" text:anchor-page-number="1" text:anchor-type="page">
        <draw:text-box fo:min-height="0.536cm">
          <text:section text:name="Sender Address Repeated" text:style-name="Sect1">
            <text:p text:style-name="P1"><text:user-field-get text:name="Company"/>, <text:user-field-get text:name="Street"/>, <text:user-field-get text:name="City"/>, <text:user-field-get text:name="State"/> <text:user-field-get text:name="PostCode"/></text:p>
          </text:section>
          <text:p text:style-name="P2"/>
        </draw:text-box>
      </draw:frame>
      <draw:frame draw:name="Afsenderadresse" draw:style-name="fr2" draw:z-index="3" svg:width="9.551cm" svg:x="9.82cm" svg:y="2.02cm" text:anchor-page-number="1" text:anchor-type="page">
        <draw:text-box fo:min-height="2.93cm">
          <text:section text:name="Sender Address" text:style-name="Sect1">
            <text:p text:style-name="Header"><text:user-field-get text:name="Company"/></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text:p>
            <text:p text:style-name="Header_20_right"><text:sender-email/></text:p>
            <text:p text:style-name="Header_20_right"/>
          </text:section>
          <text:p text:style-name="Header_20_right"/>
        </draw:text-box>
      </draw:frame>
      <draw:frame draw:name="Foldemærker" draw:style-name="fr2" draw:z-index="4" svg:width="1.109cm" svg:x="0.667cm" svg:y="8.285cm" text:anchor-page-number="1" text:anchor-type="page">
        <draw:text-box fo:min-height="14.702cm">
          <text:section text:name="Bend Marks" text:style-name="Sect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50:44.16" text:fixed="true">03/10/04</text:date></text:p>
      <text:section text:name="Subject Line" text:style-name="Sect1">
        <text:p text:style-name="Subject"><text:span text:style-name="T2">Emne: </text:span><text:placeholder text:description="Klik på pladsholderen og overskriv" text:placeholder-type="text">&lt;Emne&gt;</text:placeholder></text:p>
      </text:section>
      <text:p text:style-name="Opening"><text:user-field-get text:name="Salutation"/></text:p>
      <text:p text:style-name="Text_20_body"><text:placeholder text:description="Klik på pladsholderen og overskriv" text:placeholder-type="text">&lt;Indtast din tekst her&gt;</text:placeholder></text:p>
      <text:p text:style-name="P5"><text:user-field-get text:name="Greeting"/></text:p>
      <text:p text:style-name="P6"><text:sender-firstname/> <text:sender-lastname/></text:p>
      <text:p text:style-name="P7"><text:sender-positi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adornments="Normal" style:font-charset="x-symbol" style:font-pitch="variable" style:name="StarSymbol2" svg:font-family="StarSymbol"/>
    <style:font-face style:name="Albany1" svg:font-family="Albany"/>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StarSymbol1" svg:font-family="StarSymbol"/>
    <style:font-face style:font-pitch="variable" style:name="Tahoma" svg:font-family="Tahoma"/>
    <style:font-face style:font-family-generic="roman" style:font-pitch="variable" style:name="Thorndale" svg:font-family="Thorndale"/>
    <style:font-face style:font-family-generic="roman" style:font-pitch="variable" style:name="Thorndale1" svg:font-family="Thorndale, 'Times New Roman', Times, 'Lucida Serif', 'Lucida Bright', Timmons, 'New York', Serif"/>
    <style:font-face style:font-adornments="Bold" style:font-family-generic="swiss" style:font-pitch="variable" style:name="Albany2" svg:font-family="Albany"/>
    <style:font-face style:font-adornments="Regular" style:font-family-generic="swiss" style:font-pitch="variable" style:name="Albany" svg:font-family="Albany"/>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hyphenate="true" fo:hyphenation-push-char-count="2" fo:hyphenation-remain-char-count="2" fo:language="da" fo:letter-spacing="0.004cm"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11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1"/>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Albany2"/>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end" style:justify-single-word="false">
        <style:tab-stops>
          <style:tab-stop style:position="8.5cm" style:type="center"/>
          <style:tab-stop style:position="17.002cm" style:type="right"/>
        </style:tab-stops>
        <style:background-image/>
      </style:paragraph-properties>
      <style:text-properties fo:font-size="9pt" fo:font-style="normal"/>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family="paragraph" style:name="P1" style:parent-style-name="Frame_20_contents">
      <style:text-properties fo:font-size="6pt" style:font-size-asian="6pt" style:font-size-complex="6pt"/>
    </style:style>
    <style:style style:family="graphic" style:name="fr1" style:parent-style-name="Frame">
      <style:graphic-properties fo:border="none" fo:padding="0cm" style:horizontal-pos="from-left" style:horizontal-rel="paragraph" style:number-wrapped-paragraphs="no-limit" style:vertical-pos="from-top" style:vertical-rel="paragraph" style:wrap="parallel"/>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vertical-pos="top" style:vertical-rel="baseline"/>
    </style:style>
    <style:style style:family="section" style:name="Sect1">
      <style:section-properties style:editable="false">
        <style:columns fo:column-count="0" fo:column-gap="0cm"/>
      </style:section-properties>
    </style:style>
    <style:page-layout style:name="pm1">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1.499cm" fo:margin-left="0cm" fo:margin-right="0cm" fo:min-height="5.5cm"/>
      </style:header-style>
      <style:footer-style/>
    </style:page-layout>
    <style:page-layout style:name="pm2">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ext:p text:style-name="Header"><text:sender-company>FX Entreprise</text:sender-company></text:p>
        <text:p text:style-name="Header_20_left">Side  <text:page-number text:select-page="current"/>/<text:page-count>1</text:page-count></text:p>
      </style:header>
    </style:master-page>
    <style:master-page style:display-name="First Page" style:name="First_20_Page" style:next-style-name="Standard" style:page-layout-name="pm2">
      <style:header>
        <text:p text:style-name="Standard"><draw:frame draw:name="Firmalogo" draw:style-name="fr1" draw:z-index="0" svg:width="5.403cm" svg:x="0.011cm" svg:y="0.011cm" text:anchor-type="paragraph"><draw:text-box fo:min-height="2.99cm"><text:p text:style-name="P1"/><text:section text:name="Company Logo" text:style-name="Sect1"><text:p text:style-name="Frame_20_contents"><draw:frame draw:name="Grafik1" draw:style-name="fr2" draw:z-index="5" svg:height="1.101cm" svg:width="3.727cm" text:anchor-type="as-char"><draw:image xlink:actuate="onLoad" xlink:href="Pictures/10000000000001B8000000824B7EA208.png" xlink:show="embed" xlink:type="simple"/></draw:frame></text:p></text:section></draw:text-box></draw:frame></text:p>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8$Build-8875</meta:generator>
    <dc:title>Moderne</dc:title>
    <dc:description>Moderne forretningsbrev i sans serif.</dc:description>
    <meta:initial-creator>Peter Thielmann</meta:initial-creator>
    <meta:creation-date>2000-01-04T11:52:02</meta:creation-date>
    <dc:date>2005-02-14T13:44:46</dc:date>
    <dc:language>da-DK</dc:language>
    <meta:editing-cycles>49</meta:editing-cycles>
    <meta:editing-duration>PT8H11M47S</meta:editing-duration>
    <meta:user-defined meta:name="Info 0"/>
    <meta:user-defined meta:name="Info 1"/>
    <meta:user-defined meta:name="Info 2"/>
    <meta:user-defined meta:name="Info 3"/>
    <meta:document-statistic meta:character-count="118" meta:image-count="1" meta:object-count="0" meta:page-count="1" meta:paragraph-count="20" meta:table-count="0" meta:word-count="9"/>
  </office:meta>
</office:document-meta>
</file>